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7bb19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ea7f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officeooo:rsid="00159eda" style:font-name-complex="Times New Roman"/>
    </style:style>
    <style:style style:name="T7" style:family="text">
      <style:text-properties officeooo:rsid="001c7dd9" style:font-name-complex="Times New Roman"/>
    </style:style>
    <style:style style:name="T8" style:family="text">
      <style:text-properties style:font-name="Verdana" fo:font-size="12pt" fo:language="es" fo:country="AR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10" style:family="text">
      <style:text-properties style:font-name="Verdana" fo:font-size="12pt" fo:language="es" fo:country="AR" officeooo:rsid="00151408" style:font-size-asian="12pt" style:font-name-complex="Arial" style:font-size-complex="12pt"/>
    </style:style>
    <style:style style:name="T11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" fo:font-size="12pt" fo:language="es" fo:country="AR" fo:font-weight="bold" officeooo:rsid="0013e2b0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Verdana" fo:font-size="12pt" fo:language="es" fo:country="AR" fo:font-weight="bold" officeooo:rsid="0018703b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Verdana" fo:font-size="12pt" fo:language="es" fo:country="AR" fo:font-weight="bold" officeooo:rsid="00189631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Verdana" fo:font-size="12pt" fo:language="es" fo:country="AR" fo:font-weight="bold" officeooo:rsid="0019e744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8"><text:tab/><text:tab/><text:tab/><text:tab/><text:tab/>Tengo el agrado de dirigirme al señor Gobernador llevando a su conocimiento que esta Cámara de Diputados, en sesión de la fecha, ha aprobado </text:span><text:span text:style-name="T9">la </text:span><text:span text:style-name="T10">siguiente</text:span><text:span text:style-name="T8"> Comunicación </text:span><text:span text:style-name="T12">N°</text:span><text:span text:style-name="T11"> </text:span><text:span text:style-name="T13">37</text:span><text:span text:style-name="T14">7</text:span><text:span text:style-name="T15">0</text:span><text:span text:style-name="T16">8</text:span><text:span text:style-name="T13"> CD</text:span><text:span text:style-name="T8">, cuyo texto a continuación se transcribe:</text:span></text:p>
      <text:p text:style-name="P4"/>
      <text:p text:style-name="P4"/>
      <text:p text:style-name="P11"><text:span text:style-name="T5">“</text:span><text:span text:style-name="T6">La <text:s/>Cámara de <text:s/>Diputados de <text:s/>la <text:s/>Provincia vería con agrado que el <text:s/>Poder Ejecutivo, por medio del Ministerio de Gobierno, Justicia , <text:s/>Derechos Humanos y <text:s/>Diversidad arbitre las medidas necesarias para proceder al nombramiento del Fiscal a <text:s/>cargo de la Unidad Fiscal de Villa Constitución dependiente de la Fiscalía Regional n</text:span><text:span text:style-name="T7">ú</text:span><text:span text:style-name="T6">mero dos</text:span><text:span text:style-name="T2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0T10:55:30.875787819</dc:date>
    <meta:print-date>2020-03-06T11:28:23.813076280</meta:print-date>
    <meta:editing-cycles>59</meta:editing-cycles>
    <meta:editing-duration>PT1H34M31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0" meta:character-count="825" meta:non-whitespace-character-count="689"/>
  </office:meta>
</office:document-meta>
</file>